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F494314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018cm" table:align="left" style:writing-mode="lr-tb"/>
    </style:style>
    <style:style style:name="Tabella1.A" style:family="table-column">
      <style:table-column-properties style:column-width="4.244cm"/>
    </style:style>
    <style:style style:name="Tabella1.B" style:family="table-column">
      <style:table-column-properties style:column-width="4.246cm"/>
    </style:style>
    <style:style style:name="Tabella1.D" style:family="table-column">
      <style:table-column-properties style:column-width="4.283cm"/>
    </style:style>
    <style:style style:name="Tabella1.1" style:family="table-row">
      <style:table-row-properties style:min-row-height="0.557cm"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.2" style:family="table-row">
      <style:table-row-properties style:min-row-height="8.541cm" style:keep-together="true" fo:keep-together="auto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Comic Sans MS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omic Sans MS" fo:font-weight="bold" style:font-weight-asian="bold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Comic Sans MS" fo:font-weight="bold" style:font-weight-asian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Comic Sans MS" fo:font-weight="bold" style:font-weight-asian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Comic Sans MS"/>
    </style:style>
    <style:style style:name="P9" style:family="paragraph" style:parent-style-name="Standard">
      <style:paragraph-properties fo:text-align="justify" style:justify-single-word="false"/>
      <style:text-properties style:font-name="Comic Sans MS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Comic Sans MS"/>
    </style:style>
    <style:style style:name="P11" style:family="paragraph" style:parent-style-name="Standard">
      <style:paragraph-properties style:snap-to-layout-grid="false"/>
      <style:text-properties style:font-name="Comic Sans MS"/>
    </style:style>
    <style:style style:name="P12" style:family="paragraph" style:parent-style-name="Standard">
      <style:paragraph-properties fo:text-align="justify" style:justify-single-word="false"/>
      <style:text-properties style:font-name="Comic Sans MS" fo:font-weight="normal" style:font-weight-asian="normal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Comic Sans MS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text-properties fo:font-size="10pt" style:font-size-asian="10pt" style:font-size-complex="10pt" text:display="none"/>
    </style:style>
    <style:style style:name="P16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P17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Comic Sans MS"/>
    </style:style>
    <style:style style:name="P18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font-name="Comic Sans MS"/>
    </style:style>
    <style:style style:name="P19" style:family="paragraph" style:parent-style-name="Standard">
      <style:paragraph-properties fo:margin-left="0.635cm" fo:margin-right="0cm" fo:text-align="end" style:justify-single-word="false" fo:text-indent="0cm" style:auto-text-indent="false"/>
      <style:text-properties style:font-name="Comic Sans MS"/>
    </style:style>
    <style:style style:name="P20" style:family="paragraph" style:parent-style-name="Standard" style:master-page-name="Standard">
      <style:paragraph-properties style:page-number="auto"/>
      <style:text-properties style:font-name="Comic Sans MS"/>
    </style:style>
    <style:style style:name="P21" style:family="paragraph" style:parent-style-name="Standard">
      <style:text-properties style:font-name="Comic Sans MS"/>
    </style:style>
    <style:style style:name="P22" style:family="paragraph" style:parent-style-name="Standard">
      <style:paragraph-properties fo:text-align="center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23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/>
      <style:text-properties style:font-name="Comic Sans MS"/>
    </style:style>
    <style:style style:name="P24" style:family="paragraph" style:parent-style-name="Standard" style:list-style-name="WW8Num2">
      <style:paragraph-properties fo:margin-left="1.27cm" fo:margin-right="0cm" fo:text-align="justify" style:justify-single-word="false" fo:text-indent="-0.635cm" style:auto-text-indent="false"/>
      <style:text-properties style:font-name="Comic Sans MS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/>
    </style:style>
    <style:style style:name="T3" style:family="text">
      <style:text-properties style:font-name="Comic Sans MS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2">Istituto Comprensivo Statale</text:p>
      <text:p text:style-name="P2">“Laura Lanza – Baronessa di Carini”</text:p>
      <text:p text:style-name="P2">Anno Scolastico 2009/2010</text:p>
      <text:p text:style-name="P1"/>
      <text:p text:style-name="P3">Relazione Concordata Finale</text:p>
      <text:p text:style-name="P3">del Consiglio di Classe </text:p>
      <text:p text:style-name="P1"/>
      <text:p text:style-name="P1"/>
      <text:p text:style-name="P4">1. STORIA DELLA CLASSE</text:p>
      <text:p text:style-name="P8"/>
      <text:p text:style-name="P5">2. OBIETTIVI CONSEGUITI</text:p>
      <text:p text:style-name="P9">2.1) OBIETTIVI FORMATIVI</text:p>
      <text:p text:style-name="P9">Gli alunni sono stati guidati da ciascun docente per ogni disciplina ad:</text:p>
      <text:list xml:id="list36674957" text:style-name="WW8Num1">
        <text:list-item>
          <text:p text:style-name="P23">Acquisire il rispetto di sé e degli altri e del comune spazio di convivenza civile</text:p>
        </text:list-item>
        <text:list-item>
          <text:p text:style-name="P23">Avere rispetto delle cose proprie e altrui</text:p>
        </text:list-item>
        <text:list-item>
          <text:p text:style-name="P23">Utilizzare la “cosa pubblica” con rispetto</text:p>
        </text:list-item>
        <text:list-item>
          <text:p text:style-name="P23">Sviluppare senso di responsabilità</text:p>
        </text:list-item>
        <text:list-item>
          <text:p text:style-name="P23">Acquisire la capacità di comunicare verbalmente e per iscritto</text:p>
        </text:list-item>
        <text:list-item>
          <text:p text:style-name="P23">Acquisire la capacita di comunicare utilizzando le più diffuse lingue europee</text:p>
        </text:list-item>
        <text:list-item>
          <text:p text:style-name="P23">Acquisire la capacita di comunicare con linguaggi non verbali</text:p>
        </text:list-item>
        <text:list-item>
          <text:p text:style-name="P23">Acquisire tecniche, linguaggi e mezzi</text:p>
        </text:list-item>
        <text:list-item>
          <text:p text:style-name="P23">Acquisire capacita di indagine, analisi e sintesi delle informazioni</text:p>
        </text:list-item>
        <text:list-item>
          <text:p text:style-name="P23">Acquisire capacità operative</text:p>
        </text:list-item>
        <text:list-item>
          <text:p text:style-name="P23">Acquisire autonomia operativa</text:p>
        </text:list-item>
        <text:list-item>
          <text:p text:style-name="P23">Acquisire capacità progettuali</text:p>
        </text:list-item>
        <text:list-item>
          <text:p text:style-name="P23">Maturare un adeguato senso critico</text:p>
        </text:list-item>
        <text:list-item>
          <text:p text:style-name="P23">Maturare una positiva percezione di sé</text:p>
        </text:list-item>
      </text:list>
      <text:p text:style-name="P9"/>
      <text:p text:style-name="P9">In ambito pluridisciplinare</text:p>
      <text:p text:style-name="P9">Tutti i docenti per abituare gli alunni, alla circolarità del pensiero e delle conoscenze, li hanno spronati:</text:p>
      <text:list xml:id="list36677243" text:style-name="WW8Num2">
        <text:list-item>
          <text:p text:style-name="P24">Ad individuare problemi</text:p>
        </text:list-item>
        <text:list-item>
          <text:p text:style-name="P24">A formulare ipotesi e trovare possibili soluzioni</text:p>
        </text:list-item>
        <text:list-item>
          <text:p text:style-name="P24">A collegare le nuove conoscenze con altre già possedute</text:p>
        </text:list-item>
        <text:list-item>
          <text:p text:style-name="P24">A riutilizzare abilità e conoscenze in situazioni nuove</text:p>
        </text:list-item>
        <text:list-item>
          <text:p text:style-name="P24">Ad esprimere giudizi personali</text:p>
        </text:list-item>
      </text:list>
      <text:p text:style-name="P9"/>
      <text:p text:style-name="P9"/>
      <text:p text:style-name="P9"/>
      <text:p text:style-name="P9"/>
      <text:p text:style-name="P9"><text:soft-page-break/></text:p>
      <text:p text:style-name="P5">COMPETENZE TRASVERSALI</text:p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row table:style-name="Tabella1.1">
          <table:table-cell table:style-name="Tabella1.A1" office:value-type="string">
            <text:p text:style-name="P7">Relazionali</text:p>
          </table:table-cell>
          <table:table-cell table:style-name="Tabella1.A1" office:value-type="string">
            <text:p text:style-name="P7">Comunicative</text:p>
          </table:table-cell>
          <table:table-cell table:style-name="Tabella1.A1" office:value-type="string">
            <text:p text:style-name="P7">Cognitive</text:p>
            <text:p text:style-name="P6"/>
          </table:table-cell>
          <table:table-cell table:style-name="Tabella1.D1" office:value-type="string">
            <text:p text:style-name="P7">Progettuali</text:p>
            <text:p text:style-name="P6"/>
          </table:table-cell>
        </table:table-row>
        <table:table-row table:style-name="Tabella1.2">
          <table:table-cell table:style-name="Tabella1.A1" office:value-type="string">
            <text:p text:style-name="P11">Rispettare in modo consapevole sé, gli altri e l’ambiente</text:p>
            <text:p text:style-name="P1"/>
            <text:p text:style-name="P1">Collaborare in modo “costruttivo”</text:p>
            <text:p text:style-name="P1"/>
            <text:p text:style-name="P1">Partecipare alle attività scolastiche e non, in modo responsabile</text:p>
            <text:p text:style-name="P1"/>
            <text:p text:style-name="P1">Essere disponibile al confronto di idee e opinioni</text:p>
            <text:p text:style-name="P1"/>
            <text:p text:style-name="P1">Adattarsi ai cambiamenti interagendo con essi</text:p>
            <text:p text:style-name="P12"/>
          </table:table-cell>
          <table:table-cell table:style-name="Tabella1.A1" office:value-type="string">
            <text:p text:style-name="P10">Ascoltare</text:p>
            <text:p text:style-name="P9"/>
            <text:p text:style-name="P1">Intervenire in tempi e modi opportuni e pertinenti</text:p>
            <text:p text:style-name="P1"/>
            <text:p text:style-name="P1">Comprendere i linguaggi verbali e non verbali</text:p>
            <text:p text:style-name="P1"/>
            <text:p text:style-name="P1">Produrre messaggi significativi nei vari linguaggi</text:p>
            <text:p text:style-name="P1"/>
            <text:p text:style-name="P1">Comprendere e produrre comunicazioni aventi diverse funzioni</text:p>
            <text:p text:style-name="P1"/>
            <text:p text:style-name="P1">Utilizzare i linguaggi specifici delle diverse discipline</text:p>
            <text:p text:style-name="P1"/>
            <text:p text:style-name="P1">Comprendere e produrre diversi tipi di testo, scritti e orali</text:p>
            <text:p text:style-name="P1"/>
          </table:table-cell>
          <table:table-cell table:style-name="Tabella1.A1" office:value-type="string">
            <text:p text:style-name="P11">Individuare le fonti di informazione e selezionarle secondo bisogno</text:p>
            <text:p text:style-name="P1"/>
            <text:p text:style-name="P1">Memorizzare i dati essenziali</text:p>
            <text:p text:style-name="P1"/>
            <text:p text:style-name="P1">Effettuare connessioni interdisciplinari</text:p>
            <text:p text:style-name="P1"/>
            <text:p text:style-name="P1"/>
            <text:p text:style-name="P1">Riutilizzare le conoscenze acquisite</text:p>
            <text:p text:style-name="P9"/>
          </table:table-cell>
          <table:table-cell table:style-name="Tabella1.D1" office:value-type="string">
            <text:p text:style-name="P11">Acquisire conoscenza di sé e dei propri punti di forza e debolezza</text:p>
            <text:p text:style-name="P1"/>
            <text:p text:style-name="P1">Prendere decisioni in modo consapevole</text:p>
            <text:p text:style-name="P1"/>
            <text:p text:style-name="P1">Valutare le proprie scelte in funzione degli obiettivi prefissati</text:p>
            <text:p text:style-name="P12"/>
          </table:table-cell>
        </table:table-row>
      </table:table>
      <text:p text:style-name="P14"/>
      <text:p text:style-name="P9"/>
      <text:p text:style-name="P9"/>
      <text:p text:style-name="P14"><text:span text:style-name="T2">3. ATTIVITA’ E INSEGNAMENTI SVOLTI </text:span><text:span text:style-name="T3">(</text:span><text:span text:style-name="T1">Comprese le attività facoltative-opzionali)</text:span></text:p>
      <text:p text:style-name="P9"/>
      <text:p text:style-name="P9"/>
      <text:p text:style-name="P9"><text:soft-page-break/></text:p>
      <text:p text:style-name="P9"/>
      <text:p text:style-name="P9"/>
      <text:p text:style-name="P5">4. LINEE DIDATTICHE </text:p>
      <text:p text:style-name="P13"/>
      <text:p text:style-name="P13"/>
      <text:p text:style-name="P13"/>
      <text:p text:style-name="P13"/>
      <text:p text:style-name="P13"/>
      <text:p text:style-name="P14"><text:span text:style-name="T2">5. INTERVENTI EFFETTUATI </text:span><text:span text:style-name="T1">(Compresi quelli eventuali di sostegno e integrazione)</text:span></text:p>
      <text:p text:style-name="P8"/>
      <text:p text:style-name="P8"/>
      <text:p text:style-name="P8"/>
      <text:p text:style-name="P14"><text:span text:style-name="T2">6. INDICAZIONI PER L’ACCERTAMENTO DELLA SECONDA LINGUA COMUNITARIA </text:span><text:span text:style-name="T1">(In sede d’esame)</text:span></text:p>
      <text:p text:style-name="P9"/>
      <text:p text:style-name="P9"/>
      <text:p text:style-name="P9"/>
      <text:p text:style-name="P9"/>
      <text:p text:style-name="P9"/>
      <text:p text:style-name="P5">7. INDICAZIONI PER IL COLLOQUIO PLURIDISCIPLINARE</text:p>
      <text:p text:style-name="P9"/>
      <text:p text:style-name="P9"/>
      <text:p text:style-name="P9"/>
      <text:p text:style-name="P9"/>
      <text:p text:style-name="P9"/>
      <text:p text:style-name="P5">8. ATTIVITA’ INTEGRATIVE</text:p>
      <text:p text:style-name="P14"><text:span text:style-name="T1">8.1) Attività integrative extracurriculari seguite </text:span><text:span text:style-name="T2">individualmente</text:span><text:span text:style-name="T1"> dagli alunni:</text:span></text:p>
      <text:p text:style-name="P9"/>
      <text:p text:style-name="P9"/>
      <text:p text:style-name="P9"/>
      <text:p text:style-name="P9"/>
      <text:p text:style-name="P9"/>
      <text:p text:style-name="P14"><text:span text:style-name="T2">9. ALTRI ELEMENTI </text:span><text:span text:style-name="T1">che il Consiglio di classe ritiene significativi per presentare il lavoro svolto dagli insegnanti e l’approfondimento degli alunni.</text:span></text:p>
      <text:p text:style-name="P9"/>
      <text:p text:style-name="P9"/>
      <text:p text:style-name="P9"/>
      <text:p text:style-name="P9"/>
      <text:p text:style-name="P9"/>
      <text:p text:style-name="P17"><text:soft-page-break/>Approvata nella riunione del Consiglio di Classe del </text:p>
      <text:p text:style-name="P17"/>
      <text:p text:style-name="P17"/>
      <text:p text:style-name="P17">Carini, </text:p>
      <text:p text:style-name="P18"/>
      <text:p text:style-name="P18">Timbro della scuola</text:p>
      <text:p text:style-name="P18"/>
      <text:p text:style-name="P18"/>
      <text:p text:style-name="P16">Firma del coordinatore</text:p>
      <text:p text:style-name="P19">Il Dirigente Scolastico</text:p>
      <text:p text:style-name="P19">(Giampiero Finocchiaro)</text:p>
      <text:p text:style-name="P16"/>
      <text:p text:style-name="P16"/>
      <text:p text:style-name="P16"/>
      <text:p text:style-name="P16">IL CONSIGLIO DI CLASSE</text:p>
      <text:p text:style-name="P15"><text:bookmark-start text:name="_PictureBullets"/><draw:frame draw:style-name="fr1" draw:name="immagini1" text:anchor-type="as-char" svg:width="0.397cm" svg:height="0.397cm" draw:z-index="0"><draw:image xlink:href="Pictures/100002000000000F0000000FF4943142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0.63cm" fo:margin-right="0cm" fo:line-height="0.529cm" fo:text-align="justify" style:justify-single-word="false" fo:text-indent="0cm" style:auto-text-indent="false" style:text-autospace="none" style:punctuation-wrap="simple" style:vertical-align="baselin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/>
    </style:style>
    <style:style style:name="WW8Num2z0" style:family="text">
      <style:text-properties style:font-name="Wingdings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3" style:family="text">
      <style:text-properties style:font-name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Wingdings"/>
    </style:style>
    <style:style style:name="WW8Num4z1" style:family="text">
      <style:text-properties style:font-name="Courier New" style:font-name-complex="Courier New"/>
    </style:style>
    <style:style style:name="WW8Num4z3" style:family="text">
      <style:text-properties style:font-name="Symbol"/>
    </style:style>
    <style:style style:name="WW8Num5z0" style:family="text">
      <style:text-properties fo:color="#000000" style:font-name="Symbol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/>
    </style:style>
    <style:style style:name="WW8Num5z3" style:family="text">
      <style:text-properties style:font-name="Symbol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 style:font-name-complex="Courier New"/>
    </style:style>
    <style:style style:name="WW8Num6z3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REPUBBLICA ITALIANA – REGIONE SICILIANA</dc:title>
    <meta:initial-creator>Rita Bologna</meta:initial-creator>
    <meta:creation-date>2009-10-15T16:11:00</meta:creation-date>
    <dc:creator>F P</dc:creator>
    <dc:date>2009-10-16T16:59:06.79</dc:date>
    <meta:editing-cycles>5</meta:editing-cycles>
    <meta:editing-duration>PT00H03M28S</meta:editing-duration>
    <meta:generator>OpenOffice.org/3.0$Win32 OpenOffice.org_project/300m9$Build-9358</meta:generator>
    <meta:document-statistic meta:table-count="1" meta:image-count="1" meta:object-count="0" meta:page-count="4" meta:paragraph-count="69" meta:word-count="438" meta:character-count="3033"/>
  </office:meta>
</office:document-meta>
</file>