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831cm" fo:margin-left="-0.199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5.925cm"/>
    </style:style>
    <style:style style:name="Tabella2.C" style:family="table-column">
      <style:table-column-properties style:column-width="4.235cm"/>
    </style:style>
    <style:style style:name="Tabella2.D" style:family="table-column">
      <style:table-column-properties style:column-width="3.493cm"/>
    </style:style>
    <style:style style:name="Tabella2.E" style:family="table-column">
      <style:table-column-properties style:column-width="2.858cm"/>
    </style:style>
    <style:style style:name="Tabella2.F" style:family="table-column">
      <style:table-column-properties style:column-width="3.81cm"/>
    </style:style>
    <style:style style:name="Tabella2.G" style:family="table-column">
      <style:table-column-properties style:column-width="3.1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 style:list-style-name="WW8Num1"/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-0.201cm" fo:text-indent="0cm" style:auto-text-indent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margin-left="0cm" fo:margin-right="-0.201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-0.201cm" fo:text-indent="0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margin-left="0.635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left="0.127cm" fo:margin-right="0cm" fo:margin-top="0cm" fo:margin-bottom="0.353cm" loext:contextual-spacing="false" fo:line-height="115%" fo:text-indent="0cm" style:auto-text-indent="false"/>
    </style:style>
    <style:style style:name="P29" style:family="paragraph" style:parent-style-name="Standard">
      <style:paragraph-properties fo:margin-left="0cm" fo:margin-right="1.348cm" fo:text-indent="0cm" style:auto-text-indent="fals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text:tab/><text:tab/><text:tab/><text:tab/></text:p>
      <text:p text:style-name="P9"/>
      <text:p text:style-name="P10"/>
      <text:p text:style-name="P8"><text:span text:style-name="T5">DISCIPLINA <text:s/>ITALIANO CLASSE V</text:span></text:p>
      <text:p text:style-name="P11">PREMESSA</text:p>
      <text:p text:style-name="P12"><text:span text:style-name="T6">Il passaggio alla quinta classe segna una tappa importante per la vita scolastica degli alunni: la partecipazione negli scambi comunicativi si fa più ampia e controllata; cresce l’attenzione per lo studio e alla scrittura funzionale; si allarga la gamma di occasioni di scrittura e di consultazione di testi diversi; la riflessione sulla lingua si centra su una prima sistematizzazione di categorie grammaticali e sintattiche.</text:span>. 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5"/>
            <text:p text:style-name="P6">Obiettivi di apprendimento </text:p>
            <text:p text:style-name="P6"/>
          </table:table-cell>
          <table:table-cell table:style-name="Tabella2.A1" office:value-type="string">
            <text:p text:style-name="P16"/>
            <text:p text:style-name="P7">Traguardi di competenze</text:p>
          </table:table-cell>
          <table:table-cell table:style-name="Tabella2.A1" office:value-type="string">
            <text:p text:style-name="P18"/>
            <text:p text:style-name="P7">Contenuti</text:p>
          </table:table-cell>
          <table:table-cell table:style-name="Tabella2.A1" office:value-type="string">
            <text:p text:style-name="P18"/>
            <text:p text:style-name="P7">Metodologia</text:p>
          </table:table-cell>
          <table:table-cell table:style-name="Tabella2.A1" office:value-type="string">
            <text:p text:style-name="P19"/>
            <text:p text:style-name="P1">Mezzi e strumenti</text:p>
          </table:table-cell>
          <table:table-cell table:style-name="Tabella2.A1" office:value-type="string">
            <text:p text:style-name="P19"/>
            <text:p text:style-name="Standard"><text:span text:style-name="T4">Verifica <text:s text:c="10"/>e valutazione</text:span></text:p>
          </table:table-cell>
          <table:table-cell table:style-name="Tabella2.G1" office:value-type="string">
            <text:p text:style-name="P22"/>
            <text:p text:style-name="P23">Situazione di apprendimento</text:p>
          </table:table-cell>
        </table:table-row>
        <table:table-row table:style-name="Tabella2.1">
          <table:table-cell table:style-name="Tabella2.A1" office:value-type="string">
            <text:p text:style-name="P26"/>
            <text:p text:style-name="P24"><text:span text:style-name="T8">Ascoltare e parlare </text:span></text:p>
            <text:p text:style-name="P24">-Ascoltare cogliendo gli elementi essenziali <text:s/>del racconto</text:p>
            <text:p text:style-name="P24">-Raccontare esperienze personali inserendo elementi<text:span text:style-name="T1"> </text:span>descrittivi funzionali al <text:soft-page-break/>racconto</text:p>
            <text:p text:style-name="P24">-Organizzare brevi </text:p>
            <text:p text:style-name="P24">interventi per dare informazioni su situazioni e circostanze diverse.</text:p>
            <text:p text:style-name="P24">-Prendere la parola per esprimere la propria opinione su un argomento.</text:p>
            <text:p text:style-name="P24">-Cogliere in una discussione le posizioni espresse dai compagni.</text:p>
            <text:p text:style-name="P24">-Utilizzare stimoli dati per produrre un breve racconto fantastico.</text:p>
            <text:p text:style-name="P24">-Esprimere <text:s/>in modo chiaro <text:s/>idee, opinioni, punti di vista.</text:p>
            <text:p text:style-name="P24">-Porre domande per acquisire informazioni per acquisire informazioni per chiarire concetti, per sviluppare idee.</text:p>
            <text:p text:style-name="P24">-Organizzare una breve esposizione su un tema <text:soft-page-break/>affrontato in classe o su un argomento di studio:</text:p>
            <text:p text:style-name="P24">-Cogliere l’argomento principale dei discorsi altrui.</text:p>
            <text:p text:style-name="P24">-Ricercare informazioni in testi diversi <text:s/>per studio. </text:p>
            <text:p text:style-name="P24">-Esprimere esperienze emozioni, stati d’animo utilizzando il linguaggio poetico. </text:p>
            <text:p text:style-name="P14"/>
            <text:p text:style-name="P25">Leggere e scrivere</text:p>
            <text:p text:style-name="P25"/>
            <text:p text:style-name="P24">-Compiere operazioni di rielaborazione sui testi ( parafrasare un racconto, riscrivere apportando cambiamenti di caratteristiche, sostituzioni di personaggi, punti di vista, riscrivere <text:soft-page-break/>in funzione di uno scopo dato…)</text:p>
            <text:p text:style-name="P24">-Pianificare un testo raccogliendo le idee o organizzandole per punti.</text:p>
            <text:p text:style-name="P24">-Leggere e confrontare informazioni provenienti da testi diversi per farsi un’idea di un determinato argomento. </text:p>
            <text:p text:style-name="P24">-Leggere e produrre testi narrativi, realistici o fantastici , distinguendo l’invenzione dalla realtà </text:p>
            <text:p text:style-name="P24">-Realizzare testi</text:p>
            <text:p text:style-name="P24">in cui si <text:s text:c="4"/>sintetizzano le opinioni espresse intorno un dato argomento.</text:p>
            <text:p text:style-name="P24">-Riconoscere le affinità e le differenze fra testi poetici e in prosa.</text:p>
            <text:p text:style-name="P24">-Ricercare informazioni <text:soft-page-break/>utilizzando tecniche di supporto ( sottolineare, annotare informazioni, costruire mappe e schemi, ecc.).</text:p>
            <text:p text:style-name="P24">-Compiere operazioni di rielaborazione sui testi (parafrasare un racconto, riscrivere apportando cambiamenti <text:s/>di caratteristiche, sostituzioni di personaggi, punti di vista, riscrivere in funzione di uno scopo dato …).</text:p>
            <text:p text:style-name="P24">-Riscrivere testi per farsi un’idea di un argomento, per trovare spunti a partire dai quali parlare o scrivere.</text:p>
            <text:p text:style-name="P24">-Realizzare testi in cui si sintetizzano le opinioni su un argomento trattato in classe..</text:p>
            <text:p text:style-name="P24"/>
            <text:p text:style-name="P27"><text:soft-page-break/>Riflettere sulla lingua</text:p>
            <text:p text:style-name="P27"/>
            <text:p text:style-name="P24">-Individuare e usare in modo consapevole modi e temi del verbo.</text:p>
            <text:p text:style-name="P24">-Riconoscere in un testo i principali connettivi.</text:p>
            <text:p text:style-name="P24">-Conoscere i principali meccanismi di formazione delle parole ( parole semplici, derivate, composte, prefissi e suffissi).</text:p>
            <text:p text:style-name="P24">-Riconoscere e denominare le parti principali del discorso e gli elementi basilari di una frase.</text:p>
            <text:p text:style-name="P24">-Comprendere le principali relazioni fra le parole (somiglianze, differenze sul piano dei significati).</text:p>
            <text:p text:style-name="P24">-Riconoscere gli elementi basilari di <text:soft-page-break/>una frase.</text:p>
            <text:p text:style-name="P24">-Riconoscere e denominare le parti principali del discorso. </text:p>
            <text:p text:style-name="P24">-Riconoscere la funzione dei principali segni interpuntivi.</text:p>
            <text:p text:style-name="P24">-Riconoscere e denominare le parti principali del discorso e gli elementi basilari di una frase. </text:p>
            <text:p text:style-name="P24">-Comprendere e utilizzare il significato di parole e termini specifici legati alle discipline di studio. </text:p>
            <text:p text:style-name="P24">-Conoscere i principali meccanismi di formazione delle parole ( parole semplici, derivate, composte, prefissi e suffissi. </text:p>
            <text:p text:style-name="P17"/>
            <text:p text:style-name="P14"/>
          </table:table-cell>
          <table:table-cell table:style-name="Tabella2.A1" office:value-type="string">
            <text:p text:style-name="P15"/>
            <text:p text:style-name="Standard">L’alunno/a:</text:p>
            <text:p text:style-name="Standard"/>
            <text:list xml:id="list3940796991" text:style-name="WW8Num1">
              <text:list-item>
                <text:p text:style-name="P4">partecipa a scambi comunicativi (conversazione,discussione) formulando interventi brevi chiari e pertinenti su un argomento discusso;</text:p>
              </text:list-item>
              <text:list-item>
                <text:p text:style-name="P4">comprende testi di tipo diverso utilizzando strategie di lettura funzionali ai diversi </text:p>
              </text:list-item>
              <text:list-item>
                <text:p text:style-name="P4"><text:soft-page-break/>scopi di lettura (scopi funzionali, di intrattenimento e/o svago, di studio);</text:p>
              </text:list-item>
              <text:list-item>
                <text:p text:style-name="P4">legge testi letterari di vario genere e formula su di essi semplici pareri personali,</text:p>
              </text:list-item>
              <text:list-item>
                <text:p text:style-name="P4">produce testi sulla base di scopi e destinatari assegnati e compie parafrasi e riscritture;</text:p>
              </text:list-item>
              <text:list-item>
                <text:p text:style-name="P4"><text:s/>estrapola dai testi scritti informazioni allo scopo di preparare un’esposizione, di approfondire dato argomento, di articolare il proprio punto di vista, di rintracciare opinioni; registra in modo ordinato impressioni e opinioni proprie e altrui;</text:p>
              </text:list-item>
              <text:list-item>
                <text:p text:style-name="P4">Rintraccia le principali operazioni che si fanno quando si comunica, classifica le parti del discorso a riconosce le principali funzioni della frase.</text:p>
              </text:list-item>
            </text:list>
          </table:table-cell>
          <table:table-cell table:style-name="Tabella2.A1" office:value-type="string">
            <text:p text:style-name="P13"/>
            <text:p text:style-name="Standard">Lettere,diari,autobiografie, cronache di esperienze( personali e non personali) e di fatti <text:s/>in serie o di eventi unici, interviste, sondaggi, interventi grafici , poesie e brani in prosa di autori contemporanei. titoli, indice, quarte di </text:p>
            <text:p text:style-name="Standard"/>
            <text:p text:style-name="Standard"><text:soft-page-break/>copertina, schede, recensioni, indicazioni, bibliografie, cataloghi.</text:p>
            <text:p text:style-name="Standard">materiali divulgativi, opuscoli, istruzioni. </text:p>
            <text:p text:style-name="Standard">Problema, tesi, argomenti.</text:p>
            <text:p text:style-name="Standard">Organizzazione e strutturazione dei paragrafi.</text:p>
            <text:p text:style-name="Standard">Parti variabili del discorso (modi e tempi verbali).</text:p>
            <text:p text:style-name="Standard">Posizione del narratore all’interno delle storie.</text:p>
            <text:p text:style-name="Standard">Le fasi della scrittura (raccolta delle idee, pianificazione, stesura).</text:p>
            <text:p text:style-name="Standard">Formule linguistiche per domandare e chiedere chiarimenti, per riprendere quanto è stato detto o scritto da altri.</text:p>
            <text:p text:style-name="Standard">Formule per esprimere opinioni personali o espresse da altri a favore, contrarie, in , parte a favore.</text:p>
            <text:p text:style-name="Standard">Tecniche per <text:soft-page-break/>l’invenzione di storie.</text:p>
            <text:p text:style-name="Standard">Caratteristiche formali del testo poetico: principali figure di senso e retoriche.</text:p>
            <text:p text:style-name="Standard">Parafrasi e commenti.</text:p>
            <text:p text:style-name="Standard">Ordine sintattico delle frasi, sinonimia. </text:p>
            <text:p text:style-name="Standard">I generi narrativi.</text:p>
            <text:p text:style-name="Standard">Verbi transitivi.</text:p>
            <text:p text:style-name="Standard">Racconti di genere diversi.</text:p>
            <text:p text:style-name="Standard">Interiezioni e onomatopee.</text:p>
            <text:p text:style-name="Standard">Connettivi.</text:p>
            <text:p text:style-name="Standard">Verbi intransitivi.</text:p>
            <text:p text:style-name="Standard">Lessico specifico.</text:p>
            <text:p text:style-name="Standard">Testi espositivi tratti da fonti diverse.</text:p>
            <text:p text:style-name="Standard"><text:s/>Informazioni principali e secondarie.</text:p>
            <text:p text:style-name="Standard">Mappe schemi</text:p>
            <text:p text:style-name="Standard">Soggetto, predicato, complemento. </text:p>
            <text:p text:style-name="Standard">Verbi ( credere, ritenere…) e uso dei connettivi.</text:p>
            <text:p text:style-name="Standard">Relazioni di significato fra parole.</text:p>
            <text:p text:style-name="Standard">La <text:s/>frase complessa.</text:p>
            <text:p text:style-name="Standard">Uso del congiuntivo.</text:p>
            <text:p text:style-name="Standard">Pronomi personali e indefiniti.</text:p>
            <text:p text:style-name="Standard"><text:soft-page-break/>Formule impersonali ( si dice, si pensa…)</text:p>
          </table:table-cell>
          <table:table-cell table:style-name="Tabella2.A1" office:value-type="string">
            <text:p text:style-name="P20"/>
            <text:p text:style-name="Standard">Sarà posta grande attenzione al patrimonio linguistico già posseduto dall’alunno e le attività proposte saranno inserite in un contesto significativo e motivante ricco di agganci con </text:p>
            <text:p text:style-name="P12"/>
            <text:p text:style-name="Standard"><text:soft-page-break/>l’esperienza, gli </text:p>
            <text:p text:style-name="Standard"/>
            <text:p text:style-name="Standard">interessi e gli stili di apprendimento degli alunni.</text:p>
            <text:p text:style-name="Standard">In questo modo l’alunno sarà guidato a operare una progressiva costruzione attiva, graduale e duratura del proprio sapere.</text:p>
            <text:p text:style-name="Standard">Si seguirà un iter metodologico-didattico in cui ognuno possa mettere a frutto <text:s/>le proprie potenzialità sviluppando così le tecniche operative di base in modo personale e creativo attraverso attività di ricerca-azione, percorsi multidisciplinari, percorsi extradisciplinari, unitarietà dell’insegnament<text:soft-page-break/>o, laboratori didattici scolastici <text:s/>ed extrascolastici, lavori di gruppo, problem-solving. </text:p>
            <text:p text:style-name="Standard">Si ritiene di primaria importanza sviluppare negli alunni le capacità di analizzare gli elementi della realtà e di prendere coscienza delle relazioni spaziali, causali, temporali.</text:p>
            <text:p text:style-name="Standard">L’ambiente di vita degli alunni,pertanto, <text:s/>sarà punto di partenza di tutte le attività proposte.</text:p>
            <text:p text:style-name="Standard"/>
          </table:table-cell>
          <table:table-cell table:style-name="Tabella2.A1" office:value-type="string">
            <text:p text:style-name="P13"/>
            <text:p text:style-name="Standard">Manuale, materiale multimediale, il quotidiano, semplici testi di consultazione. </text:p>
            <text:p text:style-name="Standard"/>
          </table:table-cell>
          <table:table-cell table:style-name="Tabella2.A1" office:value-type="string">
            <text:p text:style-name="P13"/>
            <text:p text:style-name="Standard">Le verifiche <text:s text:c="2"/>periodiche e finali ( in base e agli obiettivi di apprendimento programmati) saranno del tipo :</text:p>
            <text:p text:style-name="Standard">-prove strutturate</text:p>
            <text:p text:style-name="Standard">-prove semi strutturate</text:p>
            <text:p text:style-name="Standard">- prove libere <text:s/></text:p>
            <text:p text:style-name="Standard"/>
            <text:p text:style-name="P1"/>
            <text:p text:style-name="P1"><text:soft-page-break/>VALUTAZIONE</text:p>
            <text:p text:style-name="Standard">Formativa e sommatìva sulla base dei seguenti <text:span text:style-name="T1">CRITERI DI VALUTAZIONE :</text:span></text:p>
            <text:p text:style-name="P1"/>
            <text:p text:style-name="P28">-I risultati degli altri scolari. </text:p>
            <text:p text:style-name="P28"><text:s/>-I punti di partenza dello scolaro </text:p>
            <text:p text:style-name="P28">-Le capacita’ dello scolaro</text:p>
            <text:p text:style-name="P28"><text:s/>-I condizionamenti sociali e familiari dello scolaro </text:p>
            <text:p text:style-name="P29"/>
          </table:table-cell>
          <table:table-cell table:style-name="Tabella2.G1" office:value-type="string">
            <text:p text:style-name="P19"/>
            <text:p text:style-name="Standard">Discussione, lettura e comprensione dei testi.</text:p>
            <text:p text:style-name="Standard">Sperimentare i scritte di varie forme testuali tipiche della narrazione. </text:p>
            <text:p text:style-name="Standard">Perfezionare</text:p>
            <text:p text:style-name="Standard">Le tecniche scritte narrative </text:p>
            <text:p text:style-name="Standard">dalla ideazione <text:soft-page-break/>alla revisione.</text:p>
            <text:p text:style-name="Standard">Ricavare informazioni da fonti di diversa provenienza. </text:p>
            <text:p text:style-name="Standard">Creare <text:s/>occasioni di scambio <text:s/>fra bambini di opinioni per misurarsi con la diversità delle opinioni su un problema. </text:p>
            <text:p text:style-name="Standard">Raccogliere <text:s/>opinioni di coetanei <text:s/>e coetanei e adulti con semplici strumenti predisposti in classe. Commentare <text:s/>i risultati di piccoli indagini e individuare <text:s/>forme di scrittura per verbalizzare dati e per sintetizzare i risultati.</text:p>
            <text:p text:style-name="Standard">Creare <text:s/>testi di invenzione.</text:p>
            <text:p text:style-name="Standard"><text:soft-page-break/>Costruire <text:s/>testi collettivi sulla base degli spunti ricavati dalla letteratura.</text:p>
            <text:p text:style-name="Standard">Leggere <text:s/>e analizzare poesie e utiliz</text:p>
            <text:p text:style-name="Standard">zare <text:s/>tecniche per inventarne di nuove. </text:p>
            <text:p text:style-name="Standard">Studiare <text:s/>e riflettere <text:s text:c="2"/>sulla Shoah attraverso un perorso incentrato sulla lettura di testi di diversa provenienza. </text:p>
            <text:p text:style-name="Standard">Comparare <text:s/>autori per cogliere affinità e diversità di testi.</text:p>
            <text:p text:style-name="Standard">Celebrare <text:s/>il giorno della memoria mediante selezione e classificazione di testi per costruire una raccolta <text:soft-page-break/>autobiografica o semplicemente bibliografica.</text:p>
            <text:p text:style-name="Standard">Consultare <text:s/>delle parti di un libro per fare ipotesi sul loro contenuto.</text:p>
            <text:p text:style-name="Standard">Integrare <text:s/>informazioni ottenute con la lettura di una scheda di presentazione del libro e via via precisare <text:s/>la trama.</text:p>
            <text:p text:style-name="Standard">Individuare <text:s/>le principali caratteristiche di ciascun genere di racconto.</text:p>
            <text:p text:style-name="Standard">Creare <text:s/>un momento di confronto fra i bambini con lo scopo di esprimere i propri gusti in proposito. </text:p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112cm" fo:text-indent="-0.318cm" fo:margin-left="5.1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52cm" fo:text-indent="-0.635cm" fo:margin-left="7.6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922cm" fo:text-indent="-0.318cm" fo:margin-left="8.92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92cm" fo:text-indent="-0.635cm" fo:margin-left="10.19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62cm" fo:text-indent="-0.635cm" fo:margin-left="11.4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32cm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12cm" fo:text-indent="-0.318cm" fo:margin-left="5.1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52cm" fo:text-indent="-0.635cm" fo:margin-left="7.65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922cm" fo:text-indent="-0.318cm" fo:margin-left="8.9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92cm" fo:text-indent="-0.635cm" fo:margin-left="10.19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62cm" fo:text-indent="-0.635cm" fo:margin-left="11.4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32cm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otta</meta:initial-creator>
    <meta:creation-date>2018-09-06T18:49:00</meta:creation-date>
    <dc:date>2018-09-06T18:52:39.063000000</dc:date>
    <meta:editing-cycles>3</meta:editing-cycles>
    <meta:editing-duration>PT10M1S</meta:editing-duration>
    <meta:document-statistic meta:table-count="1" meta:image-count="0" meta:object-count="0" meta:page-count="7" meta:paragraph-count="126" meta:word-count="1253" meta:character-count="9033" meta:non-whitespace-character-count="7822"/>
    <meta:generator>LibreOffice/5.4.3.2$Windows_X86_64 LibreOffice_project/92a7159f7e4af62137622921e809f8546db437e5</meta:generator>
  </office:meta>
</office:document-meta>
</file>