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7cm" table:align="left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004cm"/>
    </style:style>
    <style:style style:name="Tabella1.C" style:family="table-column">
      <style:table-column-properties style:column-width="1.309cm"/>
    </style:style>
    <style:style style:name="Tabella1.D" style:family="table-column">
      <style:table-column-properties style:column-width="3.129cm"/>
    </style:style>
    <style:style style:name="Tabella1.E" style:family="table-column">
      <style:table-column-properties style:column-width="3.272cm"/>
    </style:style>
    <style:style style:name="Tabella1.F" style:family="table-column">
      <style:table-column-properties style:column-width="3.602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color="#0000ff" fo:font-weight="bold"/>
    </style:style>
    <style:style style:name="P2" style:family="paragraph" style:parent-style-name="Text_20_body">
      <style:paragraph-properties fo:text-align="center" style:justify-single-word="false"/>
      <style:text-properties fo:color="#0000ff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0000ff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ff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ff" fo:font-weight="bold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cc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cc" fo:font-weight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cc" fo:font-weight="bold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cc"/>
    </style:style>
    <style:style style:name="P11" style:family="paragraph" style:parent-style-name="Table_20_Contents">
      <style:paragraph-properties fo:margin-top="0cm" fo:margin-bottom="0.499cm" loext:contextual-spacing="false"/>
      <style:text-properties fo:color="#ff0000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/>
      <style:text-properties fo:color="#000066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66"/>
    </style:style>
    <style:style style:name="P16" style:family="paragraph" style:parent-style-name="Table_20_Contents">
      <style:paragraph-properties fo:margin-top="0cm" fo:margin-bottom="0.499cm" loext:contextual-spacing="false"/>
      <style:text-properties fo:color="#000066" fo:font-weight="bol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66" fo:font-weight="bold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000080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80"/>
    </style:style>
    <style:style style:name="P20" style:family="paragraph" style:parent-style-name="Table_20_Contents">
      <style:paragraph-properties fo:margin-top="0cm" fo:margin-bottom="0.499cm" loext:contextual-spacing="false"/>
      <style:text-properties fo:color="#000080" fo:font-weight="bold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80" fo:font-weight="bold"/>
    </style:style>
    <style:style style:name="T1" style:family="text">
      <style:text-properties fo:color="#0000cc"/>
    </style:style>
    <style:style style:name="T2" style:family="text">
      <style:text-properties fo:color="#0000c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GLIA DI VALUTAZIONE E CERTIFICAZIONE DELLE COMPETENZE</text:p>
      <text:p text:style-name="P1">DALLA VALUTAZIONE ALL’AUTOVALUTAZIONE DELLE COMPETENZE DI ITALIANO</text:p>
      <text:p text:style-name="P2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5">DIMENSIONE</text:p>
          </table:table-cell>
          <table:table-cell table:style-name="Tabella1.B1" office:value-type="string">
            <text:p text:style-name="P5">DESCRITTORE</text:p>
          </table:table-cell>
          <table:table-cell table:style-name="Tabella1.B1" office:value-type="string">
            <text:p text:style-name="P5">VOTO</text:p>
          </table:table-cell>
          <table:table-cell table:style-name="Tabella1.B1" office:value-type="string">
            <text:p text:style-name="P5">LIVELLO DI ACQUISIZIONE DELLA COMPETENZA</text:p>
          </table:table-cell>
          <table:table-cell table:style-name="Tabella1.B1" office:value-type="string">
            <text:p text:style-name="P5">PERFORMANCE</text:p>
          </table:table-cell>
          <table:table-cell table:style-name="Tabella1.B1" office:value-type="string">
            <text:p text:style-name="P5">CERTIFICAZIONE DELLA COMPETENZA </text:p>
            <text:p text:style-name="P5">(al termine della scuola secondaria di primo grado)</text:p>
          </table:table-cell>
        </table:table-row>
        <table:table-row>
          <table:table-cell table:style-name="Tabella1.A2" office:value-type="string">
            <text:p text:style-name="P5">Lettura</text:p>
          </table:table-cell>
          <table:table-cell table:style-name="Tabella1.B2" office:value-type="string">
            <text:p text:style-name="P8">L’alunno legge in modo fluente ed espressivo</text:p>
            <text:p text:style-name="P7"> </text:p>
            <text:p text:style-name="P7"> </text:p>
            <text:p text:style-name="P7"> </text:p>
            <text:p text:style-name="P7"> </text:p>
            <text:p text:style-name="P8">Legge in modo fluente</text:p>
            <text:p text:style-name="P7"> </text:p>
            <text:p text:style-name="P4"> </text:p>
            <text:p text:style-name="P4">Legge in modo corretto dando senso a ciò che legge</text:p>
            <text:p text:style-name="P4"> </text:p>
            <text:p text:style-name="P4">Legge in modo corretto rispettando i segni di interpunzione</text:p>
            <text:p text:style-name="P4"> </text:p>
            <text:p text:style-name="P3">Legge ma non sempre rispetta la punteggiatura</text:p>
            <text:p text:style-name="P3"><text:soft-page-break/> </text:p>
            <text:p text:style-name="P4"> </text:p>
            <text:p text:style-name="P11">Legge sillabando</text:p>
            <text:p text:style-name="P11"> </text:p>
            <text:p text:style-name="P11">Legge sillabando e si blocca in presenza di termini nuovi</text:p>
            <text:p text:style-name="P4"> </text:p>
            <text:p text:style-name="P4"> </text:p>
          </table:table-cell>
          <table:table-cell table:style-name="Tabella1.B2" office:value-type="string">
            <text:p text:style-name="P9">10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6">9</text:p>
            <text:p text:style-name="P5"> </text:p>
            <text:p text:style-name="P5"> </text:p>
            <text:p text:style-name="P5">8</text:p>
            <text:p text:style-name="P5"> </text:p>
            <text:p text:style-name="P5"> </text:p>
            <text:p text:style-name="P5"> </text:p>
            <text:p text:style-name="P5">7</text:p>
            <text:p text:style-name="P5"> </text:p>
            <text:p text:style-name="P5"> </text:p>
            <text:p text:style-name="P5"> </text:p>
            <text:p text:style-name="P5"><text:soft-page-break/> </text:p>
            <text:p text:style-name="P13">6</text:p>
            <text:p text:style-name="P5"> </text:p>
            <text:p text:style-name="P5"> </text:p>
            <text:p text:style-name="P5"> </text:p>
            <text:p text:style-name="P12">5</text:p>
            <text:p text:style-name="P12"> </text:p>
            <text:p text:style-name="P12"> </text:p>
            <text:p text:style-name="P12">4</text:p>
            <text:p text:style-name="P5"> </text:p>
          </table:table-cell>
          <table:table-cell table:style-name="Tabella1.B2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9">Avanzato 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Intermedio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 </text:p>
            <text:p text:style-name="P13">Base 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12">Iniziale </text:p>
          </table:table-cell>
          <table:table-cell table:style-name="Tabella1.B2" office:value-type="string">
            <text:p text:style-name="P8">L’alunno comprende, analizza e interpreta testi scritti sviluppando deduzioni e ragionamenti sugli stessi. </text:p>
            <text:p text:style-name="P8">Sa sfruttare le informazioni della titolazione, delle immagini e delle didascalie.</text:p>
            <text:p text:style-name="P4"> </text:p>
            <text:p text:style-name="P4"> </text:p>
            <text:p text:style-name="P4"> </text:p>
            <text:p text:style-name="P4">Comprende il significato globale dei testi letti. </text:p>
            <text:p text:style-name="P4">Sa sfruttare in parte le informazioni della titolazione, delle immagini e delle didascalie.</text:p>
            <text:p text:style-name="P4"> </text:p>
            <text:p text:style-name="P4"> </text:p>
            <text:p text:style-name="P4"><text:soft-page-break/> </text:p>
            <text:p text:style-name="P3">Riesce a leggere e comprendere solo testi di semplice contenuto.</text:p>
            <text:p text:style-name="P4"> </text:p>
            <text:p text:style-name="P4"> </text:p>
            <text:p text:style-name="P4"> </text:p>
            <text:p text:style-name="P4"> </text:p>
            <text:p text:style-name="P11">Riesce a comprendere le informazioni solo se aiutato</text:p>
          </table:table-cell>
          <table:table-cell table:style-name="Tabella1.B2" office:value-type="string">
            <text:p text:style-name="P5"> </text:p>
            <text:p text:style-name="P5">Ha una padronanza della lingua italiana tale da consentirgli di comprendere enunciati e testi di una certa complessità, di esprimere le proprie idee, di adottare un registro linguistico appropriato alle diverse situazioni.</text:p>
          </table:table-cell>
        </table:table-row>
        <table:table-row>
          <table:table-cell table:style-name="Tabella1.A2" office:value-type="string">
            <text:p text:style-name="P9">Ascoltare </text:p>
          </table:table-cell>
          <table:table-cell table:style-name="Tabella1.B2" office:value-type="string">
            <text:p text:style-name="P3"><text:span text:style-name="T2">Ascolta adottando opportune strategie di attenzione e comprensione</text:span><text:span text:style-name="T1"> </text:span></text:p>
            <text:p text:style-name="P7"> </text:p>
            <text:p text:style-name="P8">Ascolta adottando strategie di attenzione e comprensione</text:p>
            <text:p text:style-name="P4"> </text:p>
            <text:p text:style-name="P4">Ascolta in modo attento cogliendo le informazioni principali ed accessorie</text:p>
            <text:p text:style-name="P4"> </text:p>
            <text:p text:style-name="P4">Ascolta e riesce a cogliere il tema e le informazioni principali</text:p>
            <text:p text:style-name="P4"><text:soft-page-break/> </text:p>
            <text:p text:style-name="P3">Ascolta con sufficiente attenzione cogliendo il tema fondamentale</text:p>
            <text:p text:style-name="P4"> </text:p>
            <text:p text:style-name="P11">Non riesce a mettersi in situazione di ascolto</text:p>
            <text:p text:style-name="P11"> </text:p>
            <text:p text:style-name="P11">Non ascolta e funge da elemento di disturbo</text:p>
          </table:table-cell>
          <table:table-cell table:style-name="Tabella1.B2" office:value-type="string">
            <text:p text:style-name="P4"> </text:p>
            <text:p text:style-name="P9">10</text:p>
            <text:p text:style-name="P10"> </text:p>
            <text:p text:style-name="P10"> </text:p>
            <text:p text:style-name="P10"> </text:p>
            <text:p text:style-name="P9">9</text:p>
            <text:p text:style-name="P5"> </text:p>
            <text:p text:style-name="P5"> </text:p>
            <text:p text:style-name="P5"> </text:p>
            <text:p text:style-name="P5"> </text:p>
            <text:p text:style-name="P5">8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7</text:p>
            <text:p text:style-name="P5"> </text:p>
            <text:p text:style-name="P5"> </text:p>
            <text:p text:style-name="P5"> </text:p>
            <text:p text:style-name="P13">6</text:p>
            <text:p text:style-name="P5"> </text:p>
            <text:p text:style-name="P5"> </text:p>
            <text:p text:style-name="P5"> </text:p>
            <text:p text:style-name="P12">5</text:p>
            <text:p text:style-name="P12"> </text:p>
            <text:p text:style-name="P12"> </text:p>
            <text:p text:style-name="P12">4</text:p>
          </table:table-cell>
          <table:table-cell table:style-name="Tabella1.B2" office:value-type="string">
            <text:p text:style-name="P5"> </text:p>
            <text:p text:style-name="P5"> </text:p>
            <text:p text:style-name="P5"> </text:p>
            <text:p text:style-name="P9">Avanzato 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Intermedio</text:p>
            <text:p text:style-name="P5"> 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13"> </text:p>
            <text:p text:style-name="P13">Base </text:p>
            <text:p text:style-name="P5"> </text:p>
            <text:p text:style-name="P5"> </text:p>
            <text:p text:style-name="P5"> </text:p>
            <text:p text:style-name="P5"> </text:p>
            <text:p text:style-name="P12">Iniziale </text:p>
          </table:table-cell>
          <table:table-cell table:style-name="Tabella1.B2" office:value-type="string">
            <text:p text:style-name="P8">Comprende bene le indicazioni, le parti strutturali e il contenuto del testo distinguendo gli elementi principali da quelli accessori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Comprende abbastanza bene le indicazioni, le parti strutturali e il contenuto del testo individuando gli elementi principali</text:p>
            <text:p text:style-name="P4"> </text:p>
            <text:p text:style-name="P4"><text:soft-page-break/> </text:p>
            <text:p text:style-name="P4"> </text:p>
            <text:p text:style-name="P3">Segue parzialmente le indicazioni e comprende solo le parti più semplici del testo</text:p>
            <text:p text:style-name="P4"> </text:p>
            <text:p text:style-name="P11"> </text:p>
            <text:p text:style-name="P11">Riesce a comprendere le informazioni solo se aiutato</text:p>
            <text:p text:style-name="P5"> </text:p>
            <text:p text:style-name="P5"> </text:p>
            <text:p text:style-name="P5"> 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15"> </text:p>
            <text:p text:style-name="P15"> </text:p>
            <text:p text:style-name="P17">Uso della lingua orale</text:p>
          </table:table-cell>
          <table:table-cell table:style-name="Tabella1.B2" office:value-type="string">
            <text:p text:style-name="P15"> </text:p>
            <text:p text:style-name="P15"> </text:p>
            <text:p text:style-name="P15"> </text:p>
            <text:p text:style-name="P16">Espone gli argomenti di studio in modo completo, avendo rielaborato in modo personale informazioni, dati e concetti</text:p>
            <text:p text:style-name="P14"> </text:p>
            <text:p text:style-name="P16">Espone gli argomenti di studio sapendo rielaborare in modo funzionale informazioni, dati e concetti</text:p>
            <text:p text:style-name="P14"><text:soft-page-break/> </text:p>
            <text:p text:style-name="P4">Espone gli argomenti di studio sapendo rielaborare in modo appropriato informazioni, dati e concetti</text:p>
            <text:p text:style-name="P4"> </text:p>
            <text:p text:style-name="P4">Espone gli argomenti di studio sapendo rielaborare in modo adeguato informazioni, dati e concetti.</text:p>
            <text:p text:style-name="P4"> </text:p>
            <text:p text:style-name="P3">Espone gli argomenti di studio in modo semplice e chiaro</text:p>
            <text:p text:style-name="P3"> </text:p>
            <text:p text:style-name="P3"> </text:p>
            <text:p text:style-name="P3"> </text:p>
            <text:p text:style-name="P11">Non riesce ad esporre semplici argomenti di studio</text:p>
            <text:p text:style-name="P11"> </text:p>
            <text:p text:style-name="P11">Non riesce a rispondere a semplici quesiti</text:p>
            <text:p text:style-name="P4"> </text:p>
            <text:p text:style-name="P3"> </text:p>
          </table:table-cell>
          <table:table-cell table:style-name="Tabella1.B2" office:value-type="string">
            <text:p text:style-name="P15"> </text:p>
            <text:p text:style-name="P15"> </text:p>
            <text:p text:style-name="P15"> </text:p>
            <text:p text:style-name="P17">10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7">9</text:p>
            <text:p text:style-name="P15"><text:soft-page-break/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5">8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7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13">6</text:p>
            <text:p text:style-name="P13"> </text:p>
            <text:p text:style-name="P13"> </text:p>
            <text:p text:style-name="P13"> </text:p>
            <text:p text:style-name="P13"> </text:p>
            <text:p text:style-name="P12"><text:soft-page-break/>5</text:p>
            <text:p text:style-name="P12"> </text:p>
            <text:p text:style-name="P12"> </text:p>
            <text:p text:style-name="P12"> </text:p>
            <text:p text:style-name="P12">4</text:p>
          </table:table-cell>
          <table:table-cell table:style-name="Tabella1.B2" office:value-type="string"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7">Avanzato </text:p>
            <text:p text:style-name="P15"> </text:p>
            <text:p text:style-name="P15"> </text:p>
            <text:p text:style-name="P15"><text:soft-page-break/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5">Intermedio 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4"> </text:p>
            <text:p text:style-name="P13">Base </text:p>
            <text:p text:style-name="P13"> </text:p>
            <text:p text:style-name="P13"> </text:p>
            <text:p text:style-name="P13"> </text:p>
            <text:p text:style-name="P13"> </text:p>
            <text:p text:style-name="P12"><text:soft-page-break/> </text:p>
            <text:p text:style-name="P12"> </text:p>
            <text:p text:style-name="P12">Iniziale </text:p>
          </table:table-cell>
          <table:table-cell table:style-name="Tabella1.B2" office:value-type="string">
            <text:p text:style-name="P14"> </text:p>
            <text:p text:style-name="P14"> </text:p>
            <text:p text:style-name="P14"> </text:p>
            <text:p text:style-name="P16">Sa esprimere il proprio punto di vista e lo sa confrontare con quello altrui.</text:p>
            <text:p text:style-name="P16">Usa un linguaggio corretto, ricco, articolato e forme di comunicazione adeguate, anche multimediali, prestando attenzione alla preparazione e all’efficacia della modalità di presentazione del prodotto <text:soft-page-break/>elaborato</text:p>
            <text:p text:style-name="P14"> </text:p>
            <text:p text:style-name="P14"> </text:p>
            <text:p text:style-name="P14"> </text:p>
            <text:p text:style-name="P4">Sa esprimere il proprio punto di vista.</text:p>
            <text:p text:style-name="P4">Usa un linguaggio corretto e forme di comunicazione adeguate, anche multimediali, curando la preparazione del prodotto elaborato.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3">Incontra difficoltà ad esprimere il proprio punto di vista</text:p>
            <text:p text:style-name="P3"> </text:p>
            <text:p text:style-name="P3"> </text:p>
            <text:p text:style-name="P11">Ha bisogno di essere guidato nella produzione e comunica in modo semplice, con scarse informazioni, facendo molti <text:soft-page-break/>errori grammaticali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<text:soft-page-break/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21">Scrittura </text:p>
          </table:table-cell>
          <table:table-cell table:style-name="Tabella1.B2" office:value-type="string"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<text:soft-page-break/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20">Produce per scopi diversi e in modo efficace testi informativi, narrativi, descrittivi, espressivi, argomentativi, regolativi, discontinui, multimediali</text:p>
            <text:p text:style-name="P18"> </text:p>
            <text:p text:style-name="P20">Produce per scopi diversi e in modo funzionale testi informativi, narrativi, descrittivi, espressivi, argomentativi, regolativi, discontinui, multimediali</text:p>
            <text:p text:style-name="P18"> </text:p>
            <text:p text:style-name="P4">Produce per scopi diversi testi informativi, narrativi, descrittivi, espressivi, argomentativi, regolativi, discontinui, <text:soft-page-break/>multimediali</text:p>
            <text:p text:style-name="P4"> </text:p>
            <text:p text:style-name="P4">Produce per scopi diversi adeguati testi informativi, narrativi, descrittivi, espressivi, argomentativi, regolativi, discontinui, multimediali</text:p>
            <text:p text:style-name="P4"> </text:p>
            <text:p text:style-name="P3">Produce per scopi diversi semplici testi informativi, narrativi, descrittivi, espressivi, argomentativi, regolativi, discontinui, multimediali</text:p>
            <text:p text:style-name="P4"> </text:p>
            <text:p text:style-name="P11">Produce testi il cui argomento risulta non chiaro e pertinente</text:p>
            <text:p text:style-name="P11"> </text:p>
            <text:p text:style-name="P11">Produce testi il cui argomento risulta privo di organizzazione</text:p>
          </table:table-cell>
          <table:table-cell table:style-name="Tabella1.B2" office:value-type="string"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<text:soft-page-break/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21">10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21">9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5"> </text:p>
            <text:p text:style-name="P5"><text:soft-page-break/>8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7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13">6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12">5</text:p>
            <text:p text:style-name="P12"><text:soft-page-break/> </text:p>
            <text:p text:style-name="P12"> </text:p>
            <text:p text:style-name="P12"> </text:p>
            <text:p text:style-name="P12">4</text:p>
          </table:table-cell>
          <table:table-cell table:style-name="Tabella1.B2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<text:soft-page-break/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21">Avanzato 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<text:soft-page-break/> </text:p>
            <text:p text:style-name="P19"> </text:p>
            <text:p text:style-name="P5"> </text:p>
            <text:p text:style-name="P5">Intermedio 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4"> </text:p>
            <text:p text:style-name="P13">Base 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19"> </text:p>
            <text:p text:style-name="P12">Iniziale </text:p>
          </table:table-cell>
          <table:table-cell table:style-name="Tabella1.B2" office:value-type="string">
            <text:p text:style-name="P19"> </text:p>
            <text:p text:style-name="P19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<text:soft-page-break/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20">Produce testi dalla lettura scorrevole e coinvolgente, ben strutturati nelle diverse parti con l’inserimento di tutti gli elementi tipici del genere testuale richiesto e di contenuti interessanti. Se richiesto sa integrare in modo efficace il testo verbale con materiali grafici.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18"> </text:p>
            <text:p text:style-name="P4">Produce testi leggibili e ben <text:soft-page-break/>strutturati inserendo le caratteristiche principali del genere testuale richiesto.</text:p>
            <text:p text:style-name="P4">Se richiesto, sa integrare il testo verbale con materiali grafici.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3">Produce testi brevi con passaggi non sempre comprensibili, carenze e imprecisioni circa la tipologia testuale richiesta.</text:p>
            <text:p text:style-name="P3"> </text:p>
            <text:p text:style-name="P3"> </text:p>
            <text:p text:style-name="P11">Ha bisogno di essere guidato nella produzione e comunica in modo semplice, con scarse informazioni, facendo molti errori <text:soft-page-break/>grammaticali</text:p>
            <text:p text:style-name="P3"> </text:p>
            <text:p text:style-name="P3"> 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21">Riflessione sugli usi della lingua</text:p>
          </table:table-cell>
          <table:table-cell table:style-name="Tabella1.B2" office:value-type="string">
            <text:p text:style-name="P20">Individua e classifica con precisione le parti del discorso, la struttura della frase semplice e complessa</text:p>
            <text:p text:style-name="P18"> </text:p>
            <text:p text:style-name="P20">Individua e classifica con sicurezza le parti del discorso, la struttura della frase semplice e complessa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Individua e classifica le parti del discorso, la struttura della frase semplice e complessa</text:p>
            <text:p text:style-name="P4"> </text:p>
            <text:p text:style-name="P4"><text:soft-page-break/> </text:p>
            <text:p text:style-name="P4">Individua e classifica in modo adeguato le parti del discorso, la struttura della frase semplice e complessa</text:p>
            <text:p text:style-name="P4"> </text:p>
            <text:p text:style-name="P4"> </text:p>
            <text:p text:style-name="P3">Individua le parti del discorso, la struttura essenziale della frase semplice e complessa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11">Solo se guidato riesce ad individuare alcune parti del discorso, della frase semplice e complessa</text:p>
            <text:p text:style-name="P11"> </text:p>
            <text:p text:style-name="P11"> </text:p>
            <text:p text:style-name="P11">Non riesce ad individuare le parti del discorso, la frase semplice e complessa</text:p>
            <text:p text:style-name="P5"><text:soft-page-break/> </text:p>
          </table:table-cell>
          <table:table-cell table:style-name="Tabella1.B2" office:value-type="string">
            <text:p text:style-name="P21">10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21">9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5">8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5"> </text:p>
            <text:p text:style-name="P5">7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13">6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2">5</text:p>
            <text:p text:style-name="P12"> </text:p>
            <text:p text:style-name="P12"> </text:p>
            <text:p text:style-name="P12"> </text:p>
            <text:p text:style-name="P12"><text:soft-page-break/> </text:p>
            <text:p text:style-name="P12"> </text:p>
            <text:p text:style-name="P12"> </text:p>
            <text:p text:style-name="P12">4</text:p>
          </table:table-cell>
          <table:table-cell table:style-name="Tabella1.B2" office:value-type="string">
            <text:p text:style-name="P19"> </text:p>
            <text:p text:style-name="P19"> </text:p>
            <text:p text:style-name="P19"> </text:p>
            <text:p text:style-name="P21">Avanzato 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<text:soft-page-break/> </text:p>
            <text:p text:style-name="P5">Intermedio 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4"> </text:p>
            <text:p text:style-name="P4"> </text:p>
            <text:p text:style-name="P13">Base 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2">Iniziale </text:p>
          </table:table-cell>
          <table:table-cell table:style-name="Tabella1.B2" office:value-type="string">
            <text:p text:style-name="P21">Padroneggia e applica in situazioni diverse le conoscenze fondamentali relative alla morfologia, all’organizzazione logico-sintattica della frase semplice e complessa, ai connettivi testuali.</text:p>
            <text:p text:style-name="P21">Utilizza le conoscenze metalinguistiche per comprendere i significati dei testi, per attuare inferenze e per scrivere correttamente.</text:p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4">Applica in situazioni diverse le conoscenze fondamentali relative alla morfologia, all’organizzazione logico-sintattica della frase <text:soft-page-break/>semplice e complessa, ai connettivi testuali. Utilizza le conoscenze metalinguistiche per comprendere i significati dei testi e per correggere i propri scritti.</text:p>
            <text:p text:style-name="P4"> </text:p>
            <text:p text:style-name="P4"> </text:p>
            <text:p text:style-name="P3">Applica in situazioni diverse le conoscenze fondamentali relative alla morfologia, all’organizzazione logico-sintattica della frase semplice e complessa, ai connettivi testuali. Utilizza le conoscenze grammaticali per correggere i propri scritti.</text:p>
            <text:p text:style-name="P3"> </text:p>
            <text:p text:style-name="P3"> </text:p>
            <text:p text:style-name="P11">Applica in situazioni di studio le conoscenze fondamentali relative alla morfologia, all’organizzazione logico-sintattica della frase semplice e complessa, ai connettivi testuali.</text:p>
          </table:table-cell>
          <table:table-cell table:style-name="Tabella1.B2" office:value-type="string">
            <text:p text:style-name="P19"> 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4:35:19.467000000</meta:creation-date>
    <dc:date>2018-09-05T14:37:03.038000000</dc:date>
    <meta:editing-duration>PT1M46S</meta:editing-duration>
    <meta:editing-cycles>2</meta:editing-cycles>
    <meta:generator>LibreOffice/5.4.3.2$Windows_X86_64 LibreOffice_project/92a7159f7e4af62137622921e809f8546db437e5</meta:generator>
    <meta:document-statistic meta:table-count="1" meta:image-count="0" meta:object-count="0" meta:page-count="10" meta:paragraph-count="719" meta:word-count="959" meta:character-count="7403" meta:non-whitespace-character-count="5963"/>
  </office:meta>
</office:document-meta>
</file>